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3in"/>
    </style:style>
    <style:style style:name="co2" style:family="table-column">
      <style:table-column-properties fo:break-before="auto" style:column-width="3.7689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Before Haulout 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ill diesel tank <text:s/>add biobar/stabliz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ange engine oil/ filte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ean head teak board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ag book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ean bilg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rease windlas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ke 5 gals water for prickling mix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ickle water mak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ie down wind generator blades or remo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eck water maker high pressure pump oil?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eck battery water level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check &amp; update inventory – make parts shopping lis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pray locks with CR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lush Outboard, run dr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ift and clean dingh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ean BBQ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move knotlog, check marks for lif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urn off fridge prop op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ipe down for mildew, bleach shower curtain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un generator dr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string guita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ose some thru-hulls, make list of those close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ash cockpit shade scre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stall hatch cove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under clothes, seatcovers, towels,et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stall old settee cove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ake down &amp; bag Sails – easiest in <text:s/>marin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undle halyards at mast, remove furler line, shee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fter Haul</text:p>
          </table:table-cell>
          <table:table-cell office:value-type="string">
            <text:p>Store Sail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lush Bil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ver and tie all lines at mas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ange oil O/B Lower un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lush Engine, wash and spray with CR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move and inspect galley drain hos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ose all thru-hulls, make list of those close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eck batteries/put out suppli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ag food/linens/book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ore cockpit tab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ver and tie down dingh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spect/Clean Water tank and filter, fill tank, add bleac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ag electronics remove batteries flashlights, radio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pray windlas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ose last thruhulls, make list of those close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ock Boo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ean Frid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lush Sink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acuum crumb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ag and remove printer cartridg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ive away ga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te state of propane, shutdown valv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ift mattress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move, clean and grease folding prop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st Day</text:p>
          </table:table-cell>
          <table:table-cell office:value-type="string">
            <text:p>take down bimini &amp; dodg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ckpit cov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move garba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ut away blue bag/BBQ/propane bag/lines &amp; fenders/ GP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oil &amp; close curtains/ hatch cove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ift duckboards in head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ower chain and anchor to ground, clean chain lock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ore Outboard engine insid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witch off Bilge pump?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ose thruhulls, spray from outside, list close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move dodger and bimini, tie down fram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witch off most items at pane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ock hatc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witch off Power A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ock Do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ver cockpit</text:p>
          </table:table-cell>
          <table:table-cell table:number-columns-repeated="1022"/>
        </table:table-row>
        <table:table-row table:style-name="ro1">
          <table:table-cell office:value-type="string">
            <text:p>Thru-hulls:</text:p>
          </table:table-cell>
          <table:table-cell/>
          <table:table-cell office:value-type="string">
            <text:p>closed</text:p>
          </table:table-cell>
          <table:table-cell office:value-type="string">
            <text:p>opened</text:p>
          </table:table-cell>
          <table:table-cell table:number-columns-repeated="1020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Fwd head intake <text:s/>(under passage board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wd head output <text:s text:c="2"/>(under half round board)</text:p>
          </table:table-cell>
          <table:table-cell table:number-columns-repeated="1022"/>
        </table:table-row>
        <table:table-row table:style-name="ro1">
          <table:table-cell office:value-type="string">
            <text:p><text:s text:c="12"/></text:p>
          </table:table-cell>
          <table:table-cell office:value-type="string">
            <text:p>shower discharge (under head sink)</text:p>
          </table:table-cell>
          <table:table-cell table:number-columns-repeated="1022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bilge output <text:s text:c="9"/>(fwd of water maker)</text:p>
          </table:table-cell>
          <table:table-cell table:number-columns-repeated="1022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watermaker outlet (fwd of water maker)</text:p>
          </table:table-cell>
          <table:table-cell table:number-columns-repeated="1022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watermaker intake (under fwd galley board)</text:p>
          </table:table-cell>
          <table:table-cell table:number-columns-repeated="1022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galley sink <text:s text:c="11"/>(under aft galley board)</text:p>
          </table:table-cell>
          <table:table-cell table:number-columns-repeated="1022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cockpit drains (exercise only grease as nec. Leave open))</text:p>
          </table:table-cell>
          <table:table-cell table:number-columns-repeated="1022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engine exhaust <text:s text:c="5"/>(behind port outboard berth)</text:p>
          </table:table-cell>
          <table:table-cell table:number-columns-repeated="1022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hower discharge <text:s text:c="2"/>(under sink aft head)</text:p>
          </table:table-cell>
          <table:table-cell table:number-columns-repeated="1022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toilet outlet <text:s text:c="11"/>(under holding tank)</text:p>
          </table:table-cell>
          <table:table-cell table:number-columns-repeated="1022"/>
        </table:table-row>
        <table:table-row table:style-name="ro1">
          <table:table-cell office:value-type="string">
            <text:p><text:s text:c="12"/></text:p>
          </table:table-cell>
          <table:table-cell office:value-type="string">
            <text:p>toilet intake <text:s text:c="10"/>(under workshop floor board)</text:p>
          </table:table-cell>
          <table:table-cell table:number-columns-repeated="1022"/>
        </table:table-row>
        <table:table-row table:style-name="ro1">
          <table:table-cell office:value-type="string">
            <text:p><text:s text:c="12"/></text:p>
          </table:table-cell>
          <table:table-cell office:value-type="string">
            <text:p>manual bilge output (outboard workshop hull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fore Launch</text:p>
          </table:table-cell>
          <table:table-cell office:value-type="string">
            <text:p>Grease Steering – light oil on cab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verse Chai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eck Engine Cabl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plug Exhaus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pen thruhull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eck Fuel/ filt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art engine (water from bucket under intake- clear flush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eck transmission fluid leve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eck Riggi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f not done, grease, mount prop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rease Outboard, wd4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lish topsid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lish meta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ottom pai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aulk Chain Plates if necessar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spect/replace running rigging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fter launch</text:p>
          </table:table-cell>
          <table:table-cell office:value-type="string">
            <text:p>Install mainsai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install furling lin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stall ji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est bow thrust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est autopilo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est shower pump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est nav ligh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art frid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lish deck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lish cockpit</text:p>
          </table:table-cell>
          <table:table-cell table:number-columns-repeated="1022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9839in" fo:margin-bottom="0.9839in" fo:margin-left="0.748in" fo:margin-right="0.748in" style:shadow="none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8/19/2014</text:date>, <text:time>10:3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31:07.88</meta:creation-date>
    <meta:generator>OpenOffice/4.1.0$Win32 OpenOffice.org_project/410m18$Build-9764</meta:generator>
    <meta:editing-duration>P0D</meta:editing-duration>
    <meta:editing-cycles>1</meta:editing-cycles>
    <meta:document-statistic meta:table-count="3" meta:cell-count="127" meta:object-count="0"/>
  </office:meta>
</office:document-meta>
</file>